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60 ES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Ministerio de Educación y la Secretaría de Deporte y Fortalecimiento Institucional, incorpore dentro del Presupuesto del año 2014, las partidas de dinero correspondientes y/o convenios que posibiliten la construcción de un Polideportivo de Usos Múltiples, en la comuna de Sauce Viejo, departamento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4:00</dc:date>
    <meta:print-date>2013-11-08T10:53:5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35" meta:non-whitespace-character-count="706"/>
    <meta:user-defined meta:name="Información 1"/>
    <meta:user-defined meta:name="Información 2"/>
    <meta:user-defined meta:name="Información 3"/>
    <meta:user-defined meta:name="Información 4"/>
  </office:meta>
</office:document-meta>
</file>